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steeg 1, 2801J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december 2023 een aanvraag om een omgevingsvergunning ontvangen. Het gaat over het verduurzamen en plaatsen zonnepanelen van een Rijksmonument op de locatie Kerksteeg 1, 2801JZ Gouda. De aanvraag is geregistreerd onder kenmerk 2023-00020283.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7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28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rksteeg 1, 2801JZ Gouda</meta:user-defined>
    <meta:user-defined meta:name="DCTERMS.W3CDTF/DCTERMS.available">2024-01-04</meta:user-defined>
    <meta:user-defined meta:name="DCTERMS.W3CDTF/OVERHEIDop.jaargang">2024</meta:user-defined>
    <meta:user-defined meta:name="OVERHEIDop.publicationIssue">7970</meta:user-defined>
    <meta:user-defined meta:name="OVERHEIDop.GmbID/DC.identifier">gmb-2024-7970</meta:user-defined>
    <meta:user-defined meta:name="OVERHEIDop.versieInformatie"/>
  </office:meta>
</office:document-meta>
</file>