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dodenherdenking op 4 mei  2024 </text:p>
      <text:section text:name="zakelijke-mededeling_id1-3-2" text:style-name="zakelijke-mededeling">
        <text:section text:name="zakelijke-mededeling-tekst_id1-3-2-1" text:style-name="zakelijke-mededeling-tekst">
          <text:section text:name="tekst_id1-3-2-1-1" text:style-name="tekst">
            <text:p text:style-name="common-al">Op 19 februari 2024 verleende de burgemeester van de gemeente Heemstede een evenementenvergunning voor het houden van dodenherdenking op 4 mei 2024.</text:p>
            <text:p text:style-name="tussenkopcur">Gemeente Heemstede mag dodenherdenking organiseren op 4 mei 2024 </text:p>
            <text:p text:style-name="common-al">De organisatie mag deze herdenking houden op 4 mei 2024 van 19.30 tot 20.30 uur. Deze vergunning verleent de burgemeester op basis van artikel 2:25 van de Algemene Plaatselijke Verordening (APV). </text:p>
            <text:p text:style-name="tussenkopcur">De Vrijheidsdreef is op 4 mei 2024 afgesloten van 14.00 tot 21.0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29 maart 2024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969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9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9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nen evenementenvergunning voor dodenherdenking op 4 mei  2024</meta:user-defined>
    <meta:user-defined meta:name="DCTERMS.W3CDTF/DCTERMS.available">2024-02-21</meta:user-defined>
    <meta:user-defined meta:name="DCTERMS.W3CDTF/OVERHEIDop.jaargang">2024</meta:user-defined>
    <meta:user-defined meta:name="OVERHEIDop.publicationIssue">79695</meta:user-defined>
    <meta:user-defined meta:name="OVERHEIDop.GmbID/DC.identifier">gmb-2024-79695</meta:user-defined>
    <meta:user-defined meta:name="OVERHEIDop.versieInformatie"/>
  </office:meta>
</office:document-meta>
</file>