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bedrijfspand op de locatie Helmholtzstraat 11 Dordrecht     zaaknummer Z-23-4373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breiden van het bedrijfspand op de locatie Helmholtzstraat 1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69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9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69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bedrijfspand op de locatie Helmholtzstraat 11 Dordrecht     zaaknummer Z-23-437357</meta:user-defined>
    <meta:user-defined meta:name="DCTERMS.W3CDTF/DCTERMS.available">2024-02-21</meta:user-defined>
    <meta:user-defined meta:name="DCTERMS.W3CDTF/OVERHEIDop.jaargang">2024</meta:user-defined>
    <meta:user-defined meta:name="OVERHEIDop.publicationIssue">79693</meta:user-defined>
    <meta:user-defined meta:name="OVERHEIDop.GmbID/DC.identifier">gmb-2024-79693</meta:user-defined>
    <meta:user-defined meta:name="OVERHEIDop.versieInformatie"/>
  </office:meta>
</office:document-meta>
</file>