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Zuideropgaande 62 en 64, 7913TN Hollandscheveld: het uitbreiden van de woningen (14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47 is verlengt.</text:p>
            <text:p text:style-name="last-al">Op 14 februari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96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7</meta:user-defined>
    <meta:user-defined meta:name="DCTERMS.abstract">Betreft: Beschikking verlenging beslistermijn op locatie Zuideropgaande 62 en 64, 7913TN Hollandsche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Zuideropgaande 62 en 64, 7913TN Hollandscheveld: het uitbreiden van de woningen (14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91</meta:user-defined>
    <meta:user-defined meta:name="OVERHEIDop.GmbID/DC.identifier">gmb-2024-79691</meta:user-defined>
    <meta:user-defined meta:name="OVERHEIDop.versieInformatie"/>
  </office:meta>
</office:document-meta>
</file>