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kermis op een gedeelte van het Vredesplein te Beerta voor de periode 4 tot en met 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kermis op een gedeelte van het Vredesplein te Beerta voor de periode 4 tot en met 7 april 2024. Opbouw vanaf dinsdag 2 april 2024 te 19.00 uur. Verleend en verzonden op 13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een kermis op een gedeelte van het Vredesplein te Beerta voor de periode 4 tot en met 7 april 2024</meta:user-defined>
    <meta:user-defined meta:name="DCTERMS.W3CDTF/DCTERMS.available">2024-02-21</meta:user-defined>
    <meta:user-defined meta:name="DCTERMS.W3CDTF/OVERHEIDop.jaargang">2024</meta:user-defined>
    <meta:user-defined meta:name="OVERHEIDop.publicationIssue">79688</meta:user-defined>
    <meta:user-defined meta:name="OVERHEIDop.GmbID/DC.identifier">gmb-2024-79688</meta:user-defined>
    <meta:user-defined meta:name="OVERHEIDop.versieInformatie"/>
  </office:meta>
</office:document-meta>
</file>