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rasnapolsky en Spinvis in de periode 26 februari t/m 1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5 reclame-driehoeksborden ten behoeve van Grasnapolsky en Spinvis in de periode 26 februari t/m 10 maart 2024. Verleend en verzonden op 13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8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rasnapolsky en Spinvis in de periode 26 februari t/m 10 maart 2024</meta:user-defined>
    <meta:user-defined meta:name="DCTERMS.W3CDTF/DCTERMS.available">2024-02-21</meta:user-defined>
    <meta:user-defined meta:name="DCTERMS.W3CDTF/OVERHEIDop.jaargang">2024</meta:user-defined>
    <meta:user-defined meta:name="OVERHEIDop.publicationIssue">79686</meta:user-defined>
    <meta:user-defined meta:name="OVERHEIDop.GmbID/DC.identifier">gmb-2024-79686</meta:user-defined>
    <meta:user-defined meta:name="OVERHEIDop.versieInformatie"/>
  </office:meta>
</office:document-meta>
</file>