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bouwen van de woning op de locatie Zuidendijk 583 te Dordrecht     zaaknummer Z-23-437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verbouwen van de woning op de locatie 
Zuidendijk 58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8 maart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968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8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8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bouwen van de woning op de locatie Zuidendijk 583 te Dordrecht     zaaknummer Z-23-437257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681</meta:user-defined>
    <meta:user-defined meta:name="OVERHEIDop.GmbID/DC.identifier">gmb-2024-79681</meta:user-defined>
    <meta:user-defined meta:name="OVERHEIDop.versieInformatie"/>
  </office:meta>
</office:document-meta>
</file>