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etestraat 28-ZW 2011PR Haarlem, 0392-2024-0000161, het vernieuwen van kozijnen van de voorgevel met HR++ beglazing, uibreiden van huidige woning aan achterzijde van het pand, ontvangen op 3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61</meta:user-defined>
    <meta:user-defined meta:name="DCTERMS.abstract">het vernieuwen van kozijnen van de voorgevel met HR++ beglazing, uibreiden van huidige woning aan achterzijde van het pand</meta:user-defined>
    <dc:language>nl</dc:language>
    <meta:user-defined meta:name="OVERHEIDop.locatietype/OVERHEIDop.gebiedsmarkering">Punt</meta:user-defined>
    <meta:user-defined meta:name="DC.title">Gemeente Haarlem, ingekomen aanvraag omgevingsvergunning, Zoetestraat 28-ZW 2011PR Haarlem, 0392-2024-0000161, het vernieuwen van kozijnen van de voorgevel met HR++ beglazing, uibreiden van huidige woning aan achterzijde van het pand, ontvangen op 30-12-2023</meta:user-defined>
    <meta:user-defined meta:name="DCTERMS.W3CDTF/DCTERMS.available">2024-01-04</meta:user-defined>
    <meta:user-defined meta:name="DCTERMS.W3CDTF/OVERHEIDop.jaargang">2024</meta:user-defined>
    <meta:user-defined meta:name="OVERHEIDop.publicationIssue">7968</meta:user-defined>
    <meta:user-defined meta:name="OVERHEIDop.GmbID/DC.identifier">gmb-2024-7968</meta:user-defined>
    <meta:user-defined meta:name="OVERHEIDop.versieInformatie"/>
  </office:meta>
</office:document-meta>
</file>