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rins Mauritsstraat 65 t/m 73, 93 t/m 101 en 121 t/m 129 en Frederik Hendrikstraat 12 t/m 66 en 70 t/m 104 en Willem de Zwijgerstraat 73 t/m 91 en 99 t/m 10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Prins Mauritsstraat 65 t/m 73, 93 t/m 101 en 121 t/m 129 en Frederik Hendrikstraat 12 t/m 66 en 70 t/m 104 en Willem de Zwijgerstraat 73 t/m 91 en 99 t/m 109 te Venlo</text:span>
          </text:p>
            <text:p text:style-name="common-al">Voor het verwijderen van de asbesthoudende vensterbanken en panelen in de woningen</text:p>
            <text:p text:style-name="common-al">Afrondingsbrief verzonden op 19 februari 2024</text:p>
            <text:p text:style-name="common-al">Kenmerk Z2024-0047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967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7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7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470</meta:user-defined>
    <meta:user-defined meta:name="DCTERMS.abstract">Betreft: Melding op locatie Prins Mauritsstraat 65 t/m 73, 93 t/m 101 en 121 t/m 129 en Frederik Hendrikstraat 12 t/m 66 en 70 t/m 104 en Willem de Zwijgerstraat 73 t/m 91 en 99 t/m 109 te Ven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accepteerde Sloopmelding - Prins Mauritsstraat 65 t/m 73, 93 t/m 101 en 121 t/m 129 en Frederik Hendrikstraat 12 t/m 66 en 70 t/m 104 en Willem de Zwijgerstraat 73 t/m 91 en 99 t/m 109 te Venlo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677</meta:user-defined>
    <meta:user-defined meta:name="OVERHEIDop.GmbID/DC.identifier">gmb-2024-79677</meta:user-defined>
    <meta:user-defined meta:name="OVERHEIDop.versieInformatie"/>
  </office:meta>
</office:document-meta>
</file>