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tijdelijk tranformeren van een bestaand kantoorgebouw naar onzelfstandige woonruimten en bedrijfsruimten op de locatie Hellingen 21 Dordrecht     zaaknummer Z-23-4372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tijdelijk tranformeren van een bestaand kantoorgebouw naar onzelfstandige woonruimten en bedrijfsruimten op de locatie 
Hellingen 2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9 maart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67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7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7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tijdelijk tranformeren van een bestaand kantoorgebouw naar onzelfstandige woonruimten en bedrijfsruimten op de locatie Hellingen 21 Dordrecht     zaaknummer Z-23-437273</meta:user-defined>
    <meta:user-defined meta:name="DCTERMS.W3CDTF/DCTERMS.available">2024-02-21</meta:user-defined>
    <meta:user-defined meta:name="DCTERMS.W3CDTF/OVERHEIDop.jaargang">2024</meta:user-defined>
    <meta:user-defined meta:name="OVERHEIDop.publicationIssue">79674</meta:user-defined>
    <meta:user-defined meta:name="OVERHEIDop.GmbID/DC.identifier">gmb-2024-79674</meta:user-defined>
    <meta:user-defined meta:name="OVERHEIDop.versieInformatie"/>
  </office:meta>
</office:document-meta>
</file>