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erse vis en gebakken vis op een standplaats op de locatie Westergo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verse vis en gebakken vis op een standplaats op de locatie Westergouwe.</text:p>
            <text:p text:style-name="common-al">De vergunning is geldig van 29-02-2024 tot 31-12-2025</text:p>
            <text:p text:style-name="common-al">De vergunning is verzonden op 19-02-2024. Het zaaknummer van de vergunning is 896991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967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975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verse vis en gebakken vis op een standplaats op de locatie Westergouw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70</meta:user-defined>
    <meta:user-defined meta:name="OVERHEIDop.GmbID/DC.identifier">gmb-2024-79670</meta:user-defined>
    <meta:user-defined meta:name="OVERHEIDop.versieInformatie"/>
  </office:meta>
</office:document-meta>
</file>