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twee woningen op het perceel Hoofdstraat 3 en 5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twee woningen op het perceel Hoofdstraat 3 en 5 te Oostwold, kadastraal bekend gemeente Midwolda, sectie B nummers 2587, 2588 en 2589. Door dit besluit is de nieuwe uiterste beslisdatum 4 april 2024.</text:p>
            <text:p text:style-name="common-al"/>
            <text:p text:style-name="last-al">Winschoten, 2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6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Kennisgeving verlenging beslistermijn Wabo, bouwen van twee woningen op het perceel Hoofdstraat 3 en 5 te Oostwo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67</meta:user-defined>
    <meta:user-defined meta:name="OVERHEIDop.GmbID/DC.identifier">gmb-2024-79667</meta:user-defined>
    <meta:user-defined meta:name="OVERHEIDop.versieInformatie"/>
  </office:meta>
</office:document-meta>
</file>