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schuur op het perceel Julianastraat 42, 9686 NR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schuur op het perceel Julianastraat 42, 9686 NR Beerta. Door dit besluit is de nieuwe uiterste beslisdatum 4 april 2024.</text:p>
            <text:p text:style-name="common-al"/>
            <text:p text:style-name="last-al">Winschoten, 2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6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schuur op het perceel Julianastraat 42, 9686 NR Beerta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55</meta:user-defined>
    <meta:user-defined meta:name="OVERHEIDop.GmbID/DC.identifier">gmb-2024-79655</meta:user-defined>
    <meta:user-defined meta:name="OVERHEIDop.versieInformatie"/>
  </office:meta>
</office:document-meta>
</file>