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airconditioner buitenunit op het schuurdak, Imkerstraat 2, 1825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mkerstraat 2, 1825 BE Alkmaar<text:span text:style-name="nadrukvet">; </text:span>het plaatsen van een airconditioner buitenunit op het schuurdak</text:p>
            <text:p text:style-name="common-al">
            
          </text:p>
            <text:p text:style-name="common-al">Datum ontvangst: 18-02-2024</text:p>
            <text:p text:style-name="common-al">Zaaknummer: 000061576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6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6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15767</meta:user-defined>
    <dc:language>nl</dc:language>
    <meta:user-defined meta:name="OVERHEIDop.locatietype/OVERHEIDop.gebiedsmarkering">Punt</meta:user-defined>
    <meta:user-defined meta:name="DC.title">Omgevingsvergunning ingediend: het plaatsen van een airconditioner buitenunit op het schuurdak, Imkerstraat 2, 1825 BE Alkmaar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654</meta:user-defined>
    <meta:user-defined meta:name="OVERHEIDop.GmbID/DC.identifier">gmb-2024-79654</meta:user-defined>
    <meta:user-defined meta:name="OVERHEIDop.versieInformatie"/>
  </office:meta>
</office:document-meta>
</file>