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houden van een paasvuur op het terrein van de ijsbaan aan de Oude Dijk 31 te Drieborg op zondag 3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houden van een paasvuur op het terrein van de ijsbaan aan de Oude Dijk 31 te Drieborg op zondag 31 maart 2024 om omstreeks 19.30 uur. Verleend en verzonden op 14 febr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65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5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5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houden van een paasvuur op het terrein van de ijsbaan aan de Oude Dijk 31 te Drieborg op zondag 31 maart 2024</meta:user-defined>
    <meta:user-defined meta:name="DCTERMS.W3CDTF/DCTERMS.available">2024-02-21</meta:user-defined>
    <meta:user-defined meta:name="DCTERMS.W3CDTF/OVERHEIDop.jaargang">2024</meta:user-defined>
    <meta:user-defined meta:name="OVERHEIDop.publicationIssue">79653</meta:user-defined>
    <meta:user-defined meta:name="OVERHEIDop.GmbID/DC.identifier">gmb-2024-79653</meta:user-defined>
    <meta:user-defined meta:name="OVERHEIDop.versieInformatie"/>
  </office:meta>
</office:document-meta>
</file>