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passen van de inrit op de locatie Nabij Ficarystraat 0 Ewijk - Groeneheuvels zaaknummer AB24.00186</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aanvraag voor een omgevingsvergunning ontvangen. De vergunning is aangevraagd voor het aanpassen van de inrit op de locatie Nabij Ficarystraat 0 Ewijk - Groeneheuvels.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0 april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79651</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651</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651</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aanpassen van de inrit op de locatie Nabij Ficarystraat 0 Ewijk - Groeneheuvels zaaknummer AB24.00186</meta:user-defined>
    <meta:user-defined meta:name="DCTERMS.W3CDTF/DCTERMS.available">2024-02-21</meta:user-defined>
    <meta:user-defined meta:name="DCTERMS.W3CDTF/OVERHEIDop.jaargang">2024</meta:user-defined>
    <meta:user-defined meta:name="OVERHEIDop.publicationIssue">79651</meta:user-defined>
    <meta:user-defined meta:name="OVERHEIDop.GmbID/DC.identifier">gmb-2024-79651</meta:user-defined>
    <meta:user-defined meta:name="OVERHEIDop.versieInformatie"/>
  </office:meta>
</office:document-meta>
</file>