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rbouwen van een woning op het perceel Nieuweweg 5, 9682 R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herbouwen van een woning op het perceel Nieuweweg 5, 9682 RL Oostwold. Door dit besluit is de nieuwe uiterste beslisdatum 29 maart 2024.</text:p>
            <text:p text:style-name="common-al"/>
            <text:p text:style-name="last-al">Winschoten, 21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964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herbouwen van een woning op het perceel Nieuweweg 5, 9682 RL Oostwo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45</meta:user-defined>
    <meta:user-defined meta:name="OVERHEIDop.GmbID/DC.identifier">gmb-2024-79645</meta:user-defined>
    <meta:user-defined meta:name="OVERHEIDop.versieInformatie"/>
  </office:meta>
</office:document-meta>
</file>