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oliebollen in Nieuwolda, ’t Waar en Nieuw Scheemda op 29 december en 3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oliebollen in Nieuwolda, ’t Waar en Nieuw Scheemda op 29 december en 30 december 2023. Verleend en verzonden op 19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oliebollen in Nieuwolda, ’t Waar en Nieuw Scheemda op 29 december en 30 december 2023</meta:user-defined>
    <meta:user-defined meta:name="DCTERMS.W3CDTF/DCTERMS.available">2024-01-04</meta:user-defined>
    <meta:user-defined meta:name="DCTERMS.W3CDTF/OVERHEIDop.jaargang">2024</meta:user-defined>
    <meta:user-defined meta:name="OVERHEIDop.publicationIssue">7964</meta:user-defined>
    <meta:user-defined meta:name="OVERHEIDop.GmbID/DC.identifier">gmb-2024-7964</meta:user-defined>
    <meta:user-defined meta:name="OVERHEIDop.versieInformatie"/>
  </office:meta>
</office:document-meta>
</file>