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merken van een appartement als dienstwoning aan Stationsstraat 29, 8161CP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merken van een appartement als dienstwoning aan Stationsstraat 29, 8161CP Epe. </text:p>
            <text:p text:style-name="common-al">Datum aanvraag:  16-02-2024</text:p>
            <text:p text:style-name="common-al">Zaaknummer : 9501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63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3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3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5023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merken van een appartement als dienstwoning aan Stationsstraat 29, 8161CP Epe</meta:user-defined>
    <meta:user-defined meta:name="DCTERMS.W3CDTF/DCTERMS.available">2024-02-21</meta:user-defined>
    <meta:user-defined meta:name="DCTERMS.W3CDTF/OVERHEIDop.jaargang">2024</meta:user-defined>
    <meta:user-defined meta:name="OVERHEIDop.publicationIssue">79639</meta:user-defined>
    <meta:user-defined meta:name="OVERHEIDop.GmbID/DC.identifier">gmb-2024-79639</meta:user-defined>
    <meta:user-defined meta:name="OVERHEIDop.versieInformatie"/>
  </office:meta>
</office:document-meta>
</file>