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Herman Heyermansstraat 11, 2394VR Hazerswoude-Rijnd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2 februari 2024 een aanvraag om een omgevingsvergunning ontvangen. Het gaat over het oprichten van een microbrouwerij op de locatie Herman Heyermansstraat 11, 2394VR Hazerswoude-Rijndijk. De aanvraag is geregistreerd onder kenmerk 2024-00003679.</text:p>
            <text:p text:style-name="common-al">De aanvraag zal worden behandeld volgens de reguliere procedure. Nadat de aanvraag is beoordeeld neemt de ODMH namens gemeente Alphen aan den Rij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79637</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637</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637</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2024-00003679</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Herman Heyermansstraat 11, 2394VR Hazerswoude-Rijndijk</meta:user-defined>
    <meta:user-defined meta:name="DCTERMS.W3CDTF/DCTERMS.available">2024-02-21</meta:user-defined>
    <meta:user-defined meta:name="DCTERMS.W3CDTF/OVERHEIDop.jaargang">2024</meta:user-defined>
    <meta:user-defined meta:name="OVERHEIDop.publicationIssue">79637</meta:user-defined>
    <meta:user-defined meta:name="OVERHEIDop.GmbID/DC.identifier">gmb-2024-79637</meta:user-defined>
    <meta:user-defined meta:name="OVERHEIDop.versieInformatie"/>
  </office:meta>
</office:document-meta>
</file>