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derikplantsoen 3, 2802Z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4 een aanvraag om een omgevingsvergunning ontvangen. Het gaat over het realiseren van een dakopbouw  op de locatie Wederikplantsoen 3, 2802ZL Gouda. De aanvraag is geregistreerd onder kenmerk 2024-000040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6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03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derikplantsoen 3, 2802ZL Gouda</meta:user-defined>
    <meta:user-defined meta:name="DCTERMS.W3CDTF/DCTERMS.available">2024-02-21</meta:user-defined>
    <meta:user-defined meta:name="DCTERMS.W3CDTF/OVERHEIDop.jaargang">2024</meta:user-defined>
    <meta:user-defined meta:name="OVERHEIDop.publicationIssue">79636</meta:user-defined>
    <meta:user-defined meta:name="OVERHEIDop.GmbID/DC.identifier">gmb-2024-79636</meta:user-defined>
    <meta:user-defined meta:name="OVERHEIDop.versieInformatie"/>
  </office:meta>
</office:document-meta>
</file>