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mgevingsvergunning van rechtswege, het plaatsen van een windwokkel aan de Hamrikkerweg 13, 9943 TA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3 is van rechtswege omgevingsvergunning gegeven voor het plaatsen van een windwokkel aan de Hamrikkerweg 13, 9943 TA Nieuw Scheemda. </text:p>
            <text:p text:style-name="common-al"/>
            <text:p text:style-name="common-al">Dit is op 14 februari 2024 aan de aanvrager bekendgemaakt. </text:p>
            <text:p text:style-name="common-al"/>
            <text:p text:style-name="common-al">Heeft u bezwaren? Zie de bezwaarschriftenprocedure. Let op: de bezwaartermijn start op de dag na bekendmaking van het verkrijgen van de omgevingsvergunning aan de aanvrager. Een bezwaarschrift heeft geen schorsende werking. In dit kader kunt u enkel terecht bij de voorzieningenrechter.</text:p>
            <text:p text:style-name="common-al"/>
            <text:p text:style-name="common-al">Winschoten, 21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963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3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3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omgevingsvergunning van rechtswege, het plaatsen van een windwokkel aan de Hamrikkerweg 13, 9943 TA Nieuw Scheemda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634</meta:user-defined>
    <meta:user-defined meta:name="OVERHEIDop.GmbID/DC.identifier">gmb-2024-79634</meta:user-defined>
    <meta:user-defined meta:name="OVERHEIDop.versieInformatie"/>
  </office:meta>
</office:document-meta>
</file>