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ietspad tussen Menneweg en Elfde Wijk polder Ravenswoud</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een aanvraag ontvangen voor een Omgevingsvergunning op de locatie fietspad tussen Menneweg en Elfde Wijk polder Ravenswoud. De aanvraag is geregistreerd onder zaaknummer Z2024-00000811. De aanvraag betreft:</text:p>
            <text:p text:style-name="common-al">aanplant van struweelhaag langs fietspa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961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1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1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11</meta:user-defined>
    <meta:user-defined meta:name="DCTERMS.abstract">OWO</meta:user-defined>
    <dc:language>nl</dc:language>
    <meta:user-defined meta:name="OVERHEIDop.locatietype/OVERHEIDop.gebiedsmarkering">Vlak</meta:user-defined>
    <meta:user-defined meta:name="DC.title">Kennisgeving ontvangst aanvraag Omgevingsvergunning, fietspad tussen Menneweg en Elfde Wijk polder Ravenswoud</meta:user-defined>
    <meta:user-defined meta:name="DCTERMS.W3CDTF/DCTERMS.available">2024-02-21</meta:user-defined>
    <meta:user-defined meta:name="DCTERMS.W3CDTF/OVERHEIDop.jaargang">2024</meta:user-defined>
    <meta:user-defined meta:name="OVERHEIDop.publicationIssue">79618</meta:user-defined>
    <meta:user-defined meta:name="OVERHEIDop.GmbID/DC.identifier">gmb-2024-79618</meta:user-defined>
    <meta:user-defined meta:name="OVERHEIDop.versieInformatie"/>
  </office:meta>
</office:document-meta>
</file>