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0677) Spotvogellaan 16 Leidschendam uitbreiden van de woning op de bestaande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op de bestaande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6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0677) Spotvogellaan 16 Leidschendam uitbreiden van de woning op de bestaande aanbouw aan de achterge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14</meta:user-defined>
    <meta:user-defined meta:name="OVERHEIDop.GmbID/DC.identifier">gmb-2024-79614</meta:user-defined>
    <meta:user-defined meta:name="OVERHEIDop.versieInformatie"/>
  </office:meta>
</office:document-meta>
</file>