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oldhoorn 1, 9682 X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2/2024, kappen boom, Goldhoorn 1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6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Goldhoorn 1, 9682 XL Oostwo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13</meta:user-defined>
    <meta:user-defined meta:name="OVERHEIDop.GmbID/DC.identifier">gmb-2024-79613</meta:user-defined>
    <meta:user-defined meta:name="OVERHEIDop.versieInformatie"/>
  </office:meta>
</office:document-meta>
</file>