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een steiger - Eijzengapaed 300, 9215VR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Eijzengapaed 300, 9215VR De Veenhoop, de uitbreiding van een steiger, Z2023-00002101, datum bekendmaking: 19 februari 2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960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1</meta:user-defined>
    <meta:user-defined meta:name="DCTERMS.abstract">Verlenging beslistermijn, de uitbreiding van een steiger, Eijzengapaed 300, 9215VR De Veenhoop, zaaknummer: Z2023-00002101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een steiger - Eijzengapaed 300, 9215VR De Veenhoop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05</meta:user-defined>
    <meta:user-defined meta:name="OVERHEIDop.GmbID/DC.identifier">gmb-2024-79605</meta:user-defined>
    <meta:user-defined meta:name="OVERHEIDop.versieInformatie"/>
  </office:meta>
</office:document-meta>
</file>