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Bunderweg 9, 9693 BP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2/2024, bouwen schuur, Bunderweg 9, 9693 BP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959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, Bunderweg 9, 9693 BP Bad Nieuweschans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98</meta:user-defined>
    <meta:user-defined meta:name="OVERHEIDop.GmbID/DC.identifier">gmb-2024-79598</meta:user-defined>
    <meta:user-defined meta:name="OVERHEIDop.versieInformatie"/>
  </office:meta>
</office:document-meta>
</file>