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fietspad Kalla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ietspad 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fietspad tijdens ANWB Streetwise op 23 en 2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9</meta:user-defined>
    <meta:user-defined meta:name="DCTERMS.abstract">het afsluiten van het fietspad tijdens ANWB Streetwise op 23 en 24 april 2024</meta:user-defined>
    <dc:language>nl</dc:language>
    <meta:user-defined meta:name="OVERHEIDop.locatietype/OVERHEIDop.gebiedsmarkering">Punt</meta:user-defined>
    <meta:user-defined meta:name="DC.title">Besluit/beoordeling (fietspad Kallameer 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7</meta:user-defined>
    <meta:user-defined meta:name="OVERHEIDop.GmbID/DC.identifier">gmb-2024-79597</meta:user-defined>
    <meta:user-defined meta:name="OVERHEIDop.versieInformatie"/>
  </office:meta>
</office:document-meta>
</file>