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leydag Woerden op 13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5</meta:user-defined>
    <meta:user-defined meta:name="DCTERMS.abstract">het organiseren van Harleydag Woerden op 13 juli 2024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6</meta:user-defined>
    <meta:user-defined meta:name="OVERHEIDop.GmbID/DC.identifier">gmb-2024-79596</meta:user-defined>
    <meta:user-defined meta:name="OVERHEIDop.versieInformatie"/>
  </office:meta>
</office:document-meta>
</file>