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36, Molenstraat 58A, 4944 AD 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5 februari 2024 een besluit tot verlenging van de proceduregenomen op de aanvraag met zaaknummer Z2023-00000736 voor nieuwbouw woning op locatie Molenstraat 58A, 4944 AD Raamsdonk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959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9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9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736</meta:user-defined>
    <meta:user-defined meta:name="DCTERMS.abstract">Betreft: beschikking verlenging beslistermijn op locatie Molenstraat 58A, 4944 AD  Raamsdonk</meta:user-defined>
    <dc:language>nl</dc:language>
    <meta:user-defined meta:name="OVERHEIDop.locatietype/OVERHEIDop.gebiedsmarkering">Punt</meta:user-defined>
    <meta:user-defined meta:name="DC.title">Kennisgeving termijnverlenging Z2023-00000736, Molenstraat 58A, 4944 AD  Raamsdonk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592</meta:user-defined>
    <meta:user-defined meta:name="OVERHEIDop.GmbID/DC.identifier">gmb-2024-79592</meta:user-defined>
    <meta:user-defined meta:name="OVERHEIDop.versieInformatie"/>
  </office:meta>
</office:document-meta>
</file>