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en grenzend aan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grenzend aan 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Familiemarkt Zegveld op 7 en 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8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14</meta:user-defined>
    <meta:user-defined meta:name="DCTERMS.abstract">het organiseren van de Familiemarkt Zegveld op 7 en 8 juni 2024</meta:user-defined>
    <dc:language>nl</dc:language>
    <meta:user-defined meta:name="OVERHEIDop.locatietype/OVERHEIDop.gebiedsmarkering">Punt</meta:user-defined>
    <meta:user-defined meta:name="DC.title">Besluit/beoordeling (parkeerplaatsen grenzend aan Middenweg in Zegveld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85</meta:user-defined>
    <meta:user-defined meta:name="OVERHEIDop.GmbID/DC.identifier">gmb-2024-79585</meta:user-defined>
    <meta:user-defined meta:name="OVERHEIDop.versieInformatie"/>
  </office:meta>
</office:document-meta>
</file>