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jkpark 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Molenvlietcross AV Clytoneus op 16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8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68</meta:user-defined>
    <meta:user-defined meta:name="DCTERMS.abstract">het organiseren van de Molenvlietcross AV Clytoneus op 16 maart 2024</meta:user-defined>
    <dc:language>nl</dc:language>
    <meta:user-defined meta:name="OVERHEIDop.locatietype/OVERHEIDop.gebiedsmarkering">Punt</meta:user-defined>
    <meta:user-defined meta:name="DC.title">Besluit/beoordeling (Wijkpark Molenvliet in Woerden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83</meta:user-defined>
    <meta:user-defined meta:name="OVERHEIDop.GmbID/DC.identifier">gmb-2024-79583</meta:user-defined>
    <meta:user-defined meta:name="OVERHEIDop.versieInformatie"/>
  </office:meta>
</office:document-meta>
</file>