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oudum, Slaperdijk 2 het plaatsen van camera/verlichtingsmasten en het realiseren van een zolder (constructie wijziging) in een tijdelijke lood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Koudum, Slaperdijk 2 OV20220935 het plaatsen van camera/verlichtingsmasten en het realiseren van een zolder (constructie wijziging) in een tijdelijke loods (datum verzending brief / besluit: 12 februari 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9582</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82</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582</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Koudum, Slaperdijk 2 het plaatsen van camera/verlichtingsmasten en het realiseren van een zolder (constructie wijziging) in een tijdelijke loods</meta:user-defined>
    <meta:user-defined meta:name="DCTERMS.W3CDTF/DCTERMS.available">2024-02-22</meta:user-defined>
    <meta:user-defined meta:name="DCTERMS.W3CDTF/OVERHEIDop.jaargang">2024</meta:user-defined>
    <meta:user-defined meta:name="OVERHEIDop.publicationIssue">79582</meta:user-defined>
    <meta:user-defined meta:name="OVERHEIDop.GmbID/DC.identifier">gmb-2024-79582</meta:user-defined>
    <meta:user-defined meta:name="OVERHEIDop.versieInformatie"/>
  </office:meta>
</office:document-meta>
</file>