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graven bodem - Schinkeldijkje 22-26, Aals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 </text:p>
            <text:p text:style-name="common-al">Onderwerp: Bodemsanering twee spots sterk verontreinigde grond met koper en/of zink.</text:p>
            <text:p text:style-name="common-al">Aanvrager: Loogman Tanken en Wassen B.V.</text:p>
            <text:p text:style-name="common-al">Zaaknummer: 12610420</text:p>
            <text:p text:style-name="common-al">DSO nummer: 2024021401063</text:p>
            <text:p text:style-name="common-al">Ontvangstdatum aanvraag: 14 februari 2024</text:p>
            <text:p text:style-name="common-al">Namens: Gemeente Aalsmeer</text:p>
            <text:p text:style-name="common-al">Deze bekendmaking is niet meer dan een mededeling. U kunt de aanvraag en bijbehorende stukken nog niet inzien. Ook kunt u nog geen zienswijze of bezwaar indienen. Dit kan pas als wij een (ontwerp)besluit nemen op de aanvraag. Dit (ontwerp)besluit maken wij dan ook bekend. Dan zullen wij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958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58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58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6/xml/MC-DRP-Omgevmelding-Web-ZM.xml</meta:user-defined>
    <meta:user-defined meta:name="OVERHEID.Gemeente/DC.creator">Aalsmeer</meta:user-defined>
    <meta:user-defined meta:name="OVERHEIDop.Rubriek/DC.type">omgevingsmeld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Melding graven bodem - Schinkeldijkje 22-26, Aalsmeer</meta:user-defined>
    <meta:user-defined meta:name="DCTERMS.W3CDTF/DCTERMS.available">2024-02-21</meta:user-defined>
    <meta:user-defined meta:name="DCTERMS.W3CDTF/OVERHEIDop.jaargang">2024</meta:user-defined>
    <meta:user-defined meta:name="OVERHEIDop.publicationIssue">79580</meta:user-defined>
    <meta:user-defined meta:name="OVERHEIDop.GmbID/DC.identifier">gmb-2024-79580</meta:user-defined>
    <meta:user-defined meta:name="OVERHEIDop.versieInformatie"/>
  </office:meta>
</office:document-meta>
</file>