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schoorsteenverlichting Stoomgemaal, Oostereinde 4, 9672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2/2024, aanbrengen schoorsteenverlichting Stoomgemaal, Oostereinde 4, 9672 T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5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schoorsteenverlichting Stoomgemaal, Oostereinde 4, 9672 TC Winscho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72</meta:user-defined>
    <meta:user-defined meta:name="OVERHEIDop.GmbID/DC.identifier">gmb-2024-79572</meta:user-defined>
    <meta:user-defined meta:name="OVERHEIDop.versieInformatie"/>
  </office:meta>
</office:document-meta>
</file>