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Utrechtsestraatweg en Rembrandtlaa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18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Utrechtsestraatweg en Rembrandtlaa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verplaatsbare flitspalen vanaf 19 februari 2024 tot en met 24 jun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1-2024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4-02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9568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568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568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186</meta:user-defined>
    <meta:user-defined meta:name="DCTERMS.abstract">het plaatsen van verplaatsbare flitspalen vanaf 19 februari 2024 tot en met 24 juni 2024</meta:user-defined>
    <dc:language>nl</dc:language>
    <meta:user-defined meta:name="OVERHEIDop.locatietype/OVERHEIDop.gebiedsmarkering">Punt</meta:user-defined>
    <meta:user-defined meta:name="DC.title">Besluit/beoordeling (Utrechtsestraatweg en Rembrandtlaan in Woerden)</meta:user-defined>
    <meta:user-defined meta:name="DCTERMS.W3CDTF/DCTERMS.available">2024-02-22</meta:user-defined>
    <meta:user-defined meta:name="DCTERMS.W3CDTF/OVERHEIDop.jaargang">2024</meta:user-defined>
    <meta:user-defined meta:name="OVERHEIDop.publicationIssue">79568</meta:user-defined>
    <meta:user-defined meta:name="OVERHEIDop.GmbID/DC.identifier">gmb-2024-79568</meta:user-defined>
    <meta:user-defined meta:name="OVERHEIDop.versieInformatie"/>
  </office:meta>
</office:document-meta>
</file>