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ging beslistermijn Omgevingsvergunning 1e fase - Mgr. Goumansplein, 5801C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4 besloten om de beslistermijn voor de aanvraag met zaaknummer Z2024-00000052 voor het houden van een evenement op locatie <text:span text:style-name="nadrukvet">Mgr. Goumansplein, 5801CZ Venray</text:span> te verlengen voor een periode van maximaal 6 weken.</text:p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95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2</meta:user-defined>
    <meta:user-defined meta:name="DCTERMS.abstract">Betreft: Beschikking verlenging beslistermijn Omgevingsvergunning 1e fase - Mgr. Goumansplein, 5801CZ Venray</meta:user-defined>
    <dc:language>nl</dc:language>
    <meta:user-defined meta:name="OVERHEIDop.locatietype/OVERHEIDop.gebiedsmarkering">Punt</meta:user-defined>
    <meta:user-defined meta:name="DC.title">Besluit - Verlenging beslistermijn Omgevingsvergunning 1e fase - Mgr. Goumansplein, 5801CZ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60</meta:user-defined>
    <meta:user-defined meta:name="OVERHEIDop.GmbID/DC.identifier">gmb-2024-79560</meta:user-defined>
    <meta:user-defined meta:name="OVERHEIDop.versieInformatie"/>
  </office:meta>
</office:document-meta>
</file>