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enstraat, 5408 R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0-01-2024 ingediende aanvraag omgevingsvergunning op locatie Venstraat, 5408 RN Volkel is ingetrokken.</text:p>
            <text:p text:style-name="last-al">De zaak is geregistreerd onder zaaknummer <text:span text:style-name="nadrukvet">4800-2024</text:span> en heeft de omschrijving "bouwen van 4 woningen (een driekapper en een vrijstaande woning) en een bijgebouw met berginge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955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8002024</meta:user-defined>
    <meta:user-defined meta:name="DCTERMS.abstract">bouwen van 4 woningen (een driekapper en een vrijstaande woning) en een bijgebouw met ber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Venstraat, 5408 RN Volk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57</meta:user-defined>
    <meta:user-defined meta:name="OVERHEIDop.GmbID/DC.identifier">gmb-2024-79557</meta:user-defined>
    <meta:user-defined meta:name="OVERHEIDop.versieInformatie"/>
  </office:meta>
</office:document-meta>
</file>