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vangen van de kozijnen aan Schijfstraat 124 4847S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de kozijnen aan Schijfstraat 124 4847SP Teteringen is ingetrokken</text:span>
          </text:p>
            <text:p text:style-name="common-al">De gemeente Breda heeft een aanvraag voor een omgevingsvergunning ontvangen. De omgevingsvergunning is aangevraagd voor het vervangen van de kozijnen aan Schijfstraat 124 4847SP Teteringen. </text:p>
            <text:p text:style-name="common-al">De aanvrager heeft op 11-02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3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5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98</meta:user-defined>
    <meta:user-defined meta:name="DCTERMS.abstract">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vangen van de kozijnen aan Schijfstraat 124 4847SP Teter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56</meta:user-defined>
    <meta:user-defined meta:name="OVERHEIDop.GmbID/DC.identifier">gmb-2024-79556</meta:user-defined>
    <meta:user-defined meta:name="OVERHEIDop.versieInformatie"/>
  </office:meta>
</office:document-meta>
</file>