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Achtergracht 85-1 1018WN Amsterdam, Nieuwe Achtergracht 85-2 1018WN Amsterdam, Nieuwe Achtergracht 85-3 1018WN Amsterdam, Nieuwe Achtergracht 85-4 1018WN Amsterdam, Nieuwe Achtergracht 85-H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85-1 1018WN Amsterdam, Nieuwe Achtergracht 85-2 1018WN Amsterdam, Nieuwe Achtergracht 85-3 1018WN Amsterdam, Nieuwe Achtergracht 85-4 1018WN Amsterdam, Nieuwe Achtergracht 85-H 1018WN Amsterdam</text:p>
            <text:p text:style-name="common-al">Omschrijving: veranderen en vernieuwen van alle kozijnen in de voor- en achtergevel met behoud van de bestemming wonen</text:p>
            <text:p text:style-name="common-al">Besluit: Verleend</text:p>
            <text:p text:style-name="common-al">Verzonden naar aanvrager op: 19-02-2024</text:p>
            <text:p text:style-name="common-al">Zaaknummer: Z2023-C010403</text:p>
            <text:p text:style-name="common-al">OLO nummer: 8230383</text:p>
            <text:p text:style-name="common-al">Het besluit en bijbehorende stukken kunt u per e-mail ontvangen. Stuur een verzoek naar <text:a xlink:href="mailto:procesunitth@centrum.amsterdam.nl?Subject=Dossiernummer Z2023-C01040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403</meta:user-defined>
    <meta:user-defined meta:name="DCTERMS.abstract">veranderen en vernieuwen van alle kozijnen in de voor- en achte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euwe Achtergracht 85-1 1018WN Amsterdam, Nieuwe Achtergracht 85-2 1018WN Amsterdam, Nieuwe Achtergracht 85-3 1018WN Amsterdam, Nieuwe Achtergracht 85-4 1018WN Amsterdam, Nieuwe Achtergracht 85-H 1018WN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5</meta:user-defined>
    <meta:user-defined meta:name="OVERHEIDop.GmbID/DC.identifier">gmb-2024-79555</meta:user-defined>
    <meta:user-defined meta:name="OVERHEIDop.versieInformatie"/>
  </office:meta>
</office:document-meta>
</file>