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en woning, Raadhuisstraat 1, 9686 RE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4/02/2024, uitbreiden woning, Raadhuisstraat 1, 9686 RE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1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955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5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5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uitbreiden woning, Raadhuisstraat 1, 9686 RE Beerta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553</meta:user-defined>
    <meta:user-defined meta:name="OVERHEIDop.GmbID/DC.identifier">gmb-2024-79553</meta:user-defined>
    <meta:user-defined meta:name="OVERHEIDop.versieInformatie"/>
  </office:meta>
</office:document-meta>
</file>