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een clubgebouw op de locatie Baden Powelllaan ong.   Dordrecht zaaknummer Z-23-437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een clubgebouw op de locatie 
Baden Powelllaanong.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9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952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bouwen van een clubgebouw op de locatie Baden Powelllaan ong.   Dordrecht zaaknummer Z-23-437610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27</meta:user-defined>
    <meta:user-defined meta:name="OVERHEIDop.GmbID/DC.identifier">gmb-2024-79527</meta:user-defined>
    <meta:user-defined meta:name="OVERHEIDop.versieInformatie"/>
  </office:meta>
</office:document-meta>
</file>