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gunning verleend voor plaatsen voorwerpen op de we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vergunning (artikel 2:10 APV) voor het plaatsen van voorwerpen op de weg:</text:p>
            <text:p text:style-name="common-al"/>
            <text:p text:style-name="common-al">Voorwerpen: container</text:p>
            <text:p text:style-name="common-al">Locatie: Eksterstraat 11</text:p>
            <text:p text:style-name="common-al">Periode: 16 februari tot en met 26 februari 2024</text:p>
            <text:p text:style-name="common-al">Zaaknummer: 888062</text:p>
            <text:p text:style-name="common-al"/>
            <text:p text:style-name="common-al">Dit besluit is op 15 februari 2024 verzonden. </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p text:style-name="common-al">
            <text:span text:style-name="nadrukvet">Niet mee eens? </text:span>
          </text:p>
            <text:p text:style-name="common-al">Bent u het niet eens met dit besluit? Dan kunt u daartegen schriftelijk bezwaar maken. Vermeld altijd de redenen van uw bezwaar en het zaaknummer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79524</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524</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524</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urgemeester en wethouders van Zaltbommel –vergunning verleend voor plaatsen voorwerpen op de weg</meta:user-defined>
    <meta:user-defined meta:name="DCTERMS.W3CDTF/DCTERMS.available">2024-02-21</meta:user-defined>
    <meta:user-defined meta:name="DCTERMS.W3CDTF/OVERHEIDop.jaargang">2024</meta:user-defined>
    <meta:user-defined meta:name="OVERHEIDop.publicationIssue">79524</meta:user-defined>
    <meta:user-defined meta:name="OVERHEIDop.GmbID/DC.identifier">gmb-2024-79524</meta:user-defined>
    <meta:user-defined meta:name="OVERHEIDop.versieInformatie"/>
  </office:meta>
</office:document-meta>
</file>