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tijdelijk gebruik als festivalterrein, hoek Oudlandseweg–Nieuwlandseweg, Oostwold (MWD L 9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0/02/2024, tijdelijk gebruik als festivalterrein, hoek Oudlandseweg–Nieuwlandseweg, Oostwold (MWD L 966)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1 februar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79523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523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523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Cultuur en recreatie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oonplaats</meta:user-defined>
    <meta:user-defined meta:name="DC.title">Gemeente Oldambt, ingediende aanvraag omgevingsvergunning, tijdelijk gebruik als festivalterrein, hoek Oudlandseweg–Nieuwlandseweg, Oostwold (MWD L 966)</meta:user-defined>
    <meta:user-defined meta:name="DCTERMS.W3CDTF/DCTERMS.available">2024-02-21</meta:user-defined>
    <meta:user-defined meta:name="DCTERMS.W3CDTF/OVERHEIDop.jaargang">2024</meta:user-defined>
    <meta:user-defined meta:name="OVERHEIDop.publicationIssue">79523</meta:user-defined>
    <meta:user-defined meta:name="OVERHEIDop.GmbID/DC.identifier">gmb-2024-79523</meta:user-defined>
    <meta:user-defined meta:name="OVERHEIDop.versieInformatie"/>
  </office:meta>
</office:document-meta>
</file>