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osterbleek 39 - 42 (nabij), 7241DK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16 februari 2024 door de aanvrager ingetrokken.</text:p>
            <text:p text:style-name="common-al">Oosterbleek 39 - 42 (nabij), 7241DK Lochem, het kappen van een beuk, Z2023-00989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952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2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2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989</meta:user-defined>
    <meta:user-defined meta:name="DCTERMS.abstract">Z2023-00989 Oosterbleek 39 - 42 (nabij), 7241DK Lochem</meta:user-defined>
    <dc:language>nl</dc:language>
    <meta:user-defined meta:name="OVERHEIDop.locatietype/OVERHEIDop.gebiedsmarkering">Punt</meta:user-defined>
    <meta:user-defined meta:name="DC.title">Ingetrokken aanvraag omgevingsvergunning Oosterbleek 39 - 42 (nabij), 7241DK Lochem</meta:user-defined>
    <meta:user-defined meta:name="DCTERMS.W3CDTF/DCTERMS.available">2024-02-28</meta:user-defined>
    <meta:user-defined meta:name="DCTERMS.W3CDTF/OVERHEIDop.jaargang">2024</meta:user-defined>
    <meta:user-defined meta:name="OVERHEIDop.publicationIssue">79521</meta:user-defined>
    <meta:user-defined meta:name="OVERHEIDop.GmbID/DC.identifier">gmb-2024-79521</meta:user-defined>
    <meta:user-defined meta:name="OVERHEIDop.versieInformatie"/>
  </office:meta>
</office:document-meta>
</file>