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ARKWEG 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stigen van een bed and breakfast in een bijgebouw op het perceel Parkweg 5 te Heerenveen  (indieningsdatum 28-12-2023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5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ARKWEG 5 TE HEERENV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20</meta:user-defined>
    <meta:user-defined meta:name="OVERHEIDop.GmbID/DC.identifier">gmb-2024-79520</meta:user-defined>
    <meta:user-defined meta:name="OVERHEIDop.versieInformatie"/>
  </office:meta>
</office:document-meta>
</file>