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kleine bouwplaats op een tweetal parkeerterreinen aan de Kerkwijk te Nieuw Scheemda voor de periode 1 december 2023 tot 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kleine bouwplaats op een tweetal parkeerterreinen aan de Kerkwijk te Nieuw Scheemda voor de periode 1 december 2023 tot 1 februari 2024. Betreft aardbevingsbestendig maken van een woning. Verleend en verzonden op 18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kleine bouwplaats op een tweetal parkeerterreinen aan de Kerkwijk te Nieuw Scheemda voor de periode 1 december 2023 tot 1 februari 2024</meta:user-defined>
    <meta:user-defined meta:name="DCTERMS.W3CDTF/DCTERMS.available">2024-01-04</meta:user-defined>
    <meta:user-defined meta:name="DCTERMS.W3CDTF/OVERHEIDop.jaargang">2024</meta:user-defined>
    <meta:user-defined meta:name="OVERHEIDop.publicationIssue">7952</meta:user-defined>
    <meta:user-defined meta:name="OVERHEIDop.GmbID/DC.identifier">gmb-2024-7952</meta:user-defined>
    <meta:user-defined meta:name="OVERHEIDop.versieInformatie"/>
  </office:meta>
</office:document-meta>
</file>