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bomen en snoeien twee bomen, Transportbaan 12, 9672 BK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9/02/2024, kappen twee bomen en snoeien twee bomen, Transportbaan 12, 9672 BK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1 febr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951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1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1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twee bomen en snoeien twee bomen, Transportbaan 12, 9672 BK Winschot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519</meta:user-defined>
    <meta:user-defined meta:name="OVERHEIDop.GmbID/DC.identifier">gmb-2024-79519</meta:user-defined>
    <meta:user-defined meta:name="OVERHEIDop.versieInformatie"/>
  </office:meta>
</office:document-meta>
</file>