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KUPERUSPLEIN 13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wijken van het huidige bestemmingsplan (strijdig gebruik) op het perceel Burg Kuperusplein 138 te Heerenveen  (indieningsdatum 28-12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5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URGEMEESTER KUPERUSPLEIN 138 TE HEEREN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14</meta:user-defined>
    <meta:user-defined meta:name="OVERHEIDop.GmbID/DC.identifier">gmb-2024-79514</meta:user-defined>
    <meta:user-defined meta:name="OVERHEIDop.versieInformatie"/>
  </office:meta>
</office:document-meta>
</file>