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agmuur op de locatie Frederikstraat 25 Dordrecht     zaaknummer Z-23-4364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doorbreken van een draagmuur op de locatie Frederikstraat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51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1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1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orbreken van een draagmuur op de locatie Frederikstraat 25 Dordrecht     zaaknummer Z-23-436420</meta:user-defined>
    <meta:user-defined meta:name="DCTERMS.W3CDTF/DCTERMS.available">2024-02-21</meta:user-defined>
    <meta:user-defined meta:name="DCTERMS.W3CDTF/OVERHEIDop.jaargang">2024</meta:user-defined>
    <meta:user-defined meta:name="OVERHEIDop.publicationIssue">79513</meta:user-defined>
    <meta:user-defined meta:name="OVERHEIDop.GmbID/DC.identifier">gmb-2024-79513</meta:user-defined>
    <meta:user-defined meta:name="OVERHEIDop.versieInformatie"/>
  </office:meta>
</office:document-meta>
</file>